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da561"/>
    </style:style>
    <style:style style:name="P12" style:family="paragraph" style:parent-style-name="Standard">
      <style:text-properties fo:font-style="normal" style:text-underline-style="none" fo:font-weight="normal" officeooo:paragraph-rsid="000e515a"/>
    </style:style>
    <style:style style:name="P13" style:family="paragraph" style:parent-style-name="Standard">
      <style:text-properties fo:font-style="normal" style:text-underline-style="none" fo:font-weight="normal" officeooo:rsid="0013e331" officeooo:paragraph-rsid="0013e331"/>
    </style:style>
    <style:style style:name="P14" style:family="paragraph" style:parent-style-name="Standard">
      <style:text-properties fo:font-style="normal" style:text-underline-style="none" fo:font-weight="normal" officeooo:paragraph-rsid="000fbf8e"/>
    </style:style>
    <style:style style:name="P15" style:family="paragraph" style:parent-style-name="Standard">
      <style:text-properties fo:font-style="normal" style:text-underline-style="none" fo:font-weight="normal" officeooo:paragraph-rsid="00156257" style:font-weight-asian="normal" style:font-weight-complex="normal"/>
    </style:style>
    <style:style style:name="P16" style:family="paragraph" style:parent-style-name="Standard">
      <style:text-properties fo:font-style="normal" style:text-underline-style="none" fo:font-weight="normal" officeooo:paragraph-rsid="00156257"/>
    </style:style>
    <style:style style:name="P17" style:family="paragraph" style:parent-style-name="Standard">
      <style:text-properties fo:font-style="normal" style:text-underline-style="none" fo:font-weight="normal" officeooo:paragraph-rsid="00169d23"/>
    </style:style>
    <style:style style:name="P18" style:family="paragraph" style:parent-style-name="Standard">
      <style:text-properties fo:font-style="normal" style:text-underline-style="none" fo:font-weight="normal" officeooo:paragraph-rsid="0019b8a9"/>
    </style:style>
    <style:style style:name="P19" style:family="paragraph" style:parent-style-name="Standard">
      <style:text-properties fo:font-style="normal" style:text-underline-style="none" fo:font-weight="normal" officeooo:paragraph-rsid="0021dc2d"/>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none" fo:font-weight="bold" officeooo:paragraph-rsid="000d2863"/>
    </style:style>
    <style:style style:name="P22" style:family="paragraph" style:parent-style-name="Standard">
      <style:text-properties fo:font-style="normal" style:text-underline-style="none" fo:font-weight="bold" officeooo:paragraph-rsid="00169d23"/>
    </style:style>
    <style:style style:name="P23" style:family="paragraph" style:parent-style-name="Standard">
      <style:text-properties fo:font-style="normal" style:text-underline-style="none" fo:font-weight="bold" officeooo:paragraph-rsid="0021dc2d"/>
    </style:style>
    <style:style style:name="P24" style:family="paragraph" style:parent-style-name="Standard">
      <style:text-properties fo:font-weight="bold"/>
    </style:style>
    <style:style style:name="P25" style:family="paragraph" style:parent-style-name="Standard">
      <style:text-properties fo:font-weight="bold" officeooo:paragraph-rsid="000b2d2f"/>
    </style:style>
    <style:style style:name="P26" style:family="paragraph" style:parent-style-name="Standard">
      <style:text-properties fo:font-weight="bold" officeooo:paragraph-rsid="000fbf8e"/>
    </style:style>
    <style:style style:name="P27" style:family="paragraph" style:parent-style-name="Standard">
      <style:text-properties fo:font-weight="bold" officeooo:paragraph-rsid="00169d23"/>
    </style:style>
    <style:style style:name="P28" style:family="paragraph" style:parent-style-name="Standard">
      <style:text-properties style:text-underline-style="solid" style:text-underline-width="auto" style:text-underline-color="font-color" fo:font-weight="bold"/>
    </style:style>
    <style:style style:name="P29" style:family="paragraph" style:parent-style-name="Standard">
      <style:text-properties style:text-underline-style="solid" style:text-underline-width="auto" style:text-underline-color="font-color" officeooo:paragraph-rsid="00169d23"/>
    </style:style>
    <style:style style:name="P30" style:family="paragraph" style:parent-style-name="Standard">
      <style:text-properties style:text-underline-style="solid" style:text-underline-width="auto" style:text-underline-color="font-color" officeooo:paragraph-rsid="000e3c04"/>
    </style:style>
    <style:style style:name="P31" style:family="paragraph" style:parent-style-name="Standard">
      <style:text-properties officeooo:paragraph-rsid="000941f0"/>
    </style:style>
    <style:style style:name="P32" style:family="paragraph" style:parent-style-name="Standard">
      <style:text-properties officeooo:paragraph-rsid="000b2d2f"/>
    </style:style>
    <style:style style:name="P33" style:family="paragraph" style:parent-style-name="Standard">
      <style:text-properties fo:font-weight="normal" style:font-weight-asian="normal" style:font-weight-complex="normal"/>
    </style:style>
    <style:style style:name="P34" style:family="paragraph" style:parent-style-name="Standard">
      <style:text-properties fo:font-weight="normal" officeooo:paragraph-rsid="00156257" style:font-weight-asian="normal" style:font-weight-complex="normal"/>
    </style:style>
    <style:style style:name="P35" style:family="paragraph" style:parent-style-name="Standard">
      <style:text-properties officeooo:paragraph-rsid="000d2863"/>
    </style:style>
    <style:style style:name="P36" style:family="paragraph" style:parent-style-name="Standard">
      <style:text-properties officeooo:paragraph-rsid="000da561"/>
    </style:style>
    <style:style style:name="P37" style:family="paragraph" style:parent-style-name="Standard">
      <style:text-properties officeooo:paragraph-rsid="000e3c04"/>
    </style:style>
    <style:style style:name="P38" style:family="paragraph" style:parent-style-name="Standard">
      <style:text-properties officeooo:paragraph-rsid="000e515a"/>
    </style:style>
    <style:style style:name="P39" style:family="paragraph" style:parent-style-name="Standard">
      <style:text-properties officeooo:paragraph-rsid="000fbf8e"/>
    </style:style>
    <style:style style:name="P40" style:family="paragraph" style:parent-style-name="Standard">
      <style:text-properties officeooo:paragraph-rsid="0010f1c0"/>
    </style:style>
    <style:style style:name="P41" style:family="paragraph" style:parent-style-name="Standard">
      <style:text-properties officeooo:paragraph-rsid="00156257"/>
    </style:style>
    <style:style style:name="P42" style:family="paragraph" style:parent-style-name="Standard">
      <style:text-properties officeooo:paragraph-rsid="00169d23"/>
    </style:style>
    <style:style style:name="P43" style:family="paragraph" style:parent-style-name="Standard">
      <style:text-properties officeooo:paragraph-rsid="001e5ea1"/>
    </style:style>
    <style:style style:name="P44" style:family="paragraph" style:parent-style-name="Standard">
      <style:text-properties officeooo:paragraph-rsid="001ef0b6"/>
    </style:style>
    <style:style style:name="P45" style:family="paragraph" style:parent-style-name="Standard">
      <style:text-properties officeooo:paragraph-rsid="0021dc2d"/>
    </style:style>
    <style:style style:name="P46" style:family="paragraph" style:parent-style-name="NumeroConsultation">
      <style:paragraph-properties fo:margin-left="6.35cm" fo:margin-right="0cm" fo:text-align="start" style:justify-single-word="false" fo:text-indent="-5.454cm" style:auto-text-indent="false"/>
    </style:style>
    <style:style style:name="P47" style:family="paragraph" style:parent-style-name="Procedure">
      <style:paragraph-properties fo:margin-left="7.571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0" style:family="paragraph" style:parent-style-name="Table">
      <style:paragraph-properties fo:text-align="center" style:justify-single-word="false"/>
      <style:text-properties fo:font-weight="bold"/>
    </style:style>
    <style:style style:name="P51" style:family="paragraph" style:parent-style-name="Standard">
      <style:paragraph-properties fo:break-after="page"/>
      <style:text-properties style:font-name="Arial"/>
    </style:style>
    <style:style style:name="P52" style:family="paragraph" style:parent-style-name="Text_20_body">
      <style:text-properties officeooo:paragraph-rsid="000b2d2f"/>
    </style:style>
    <style:style style:name="P53" style:family="paragraph" style:parent-style-name="Intitule2">
      <style:text-properties officeooo:rsid="000941f0" officeooo:paragraph-rsid="000941f0"/>
    </style:style>
    <style:style style:name="P54" style:family="paragraph" style:parent-style-name="Standard">
      <style:paragraph-properties fo:margin-left="0cm" fo:margin-right="0cm" fo:text-indent="0cm" style:auto-text-indent="false"/>
      <style:text-properties fo:font-style="normal" style:text-underline-style="none" fo:font-weight="normal" officeooo:paragraph-rsid="00169d23"/>
    </style:style>
    <style:style style:name="P55" style:family="paragraph" style:parent-style-name="Contents_20_1">
      <style:paragraph-properties>
        <style:tab-stops>
          <style:tab-stop style:position="14.64cm" style:type="right" style:leader-style="dotted" style:leader-text="."/>
        </style:tab-stops>
      </style:paragraph-properties>
    </style:style>
    <style:style style:name="P56" style:family="paragraph" style:parent-style-name="Contents_20_2">
      <style:paragraph-properties>
        <style:tab-stops>
          <style:tab-stop style:position="14.64cm" style:type="right" style:leader-style="dotted" style:leader-text="."/>
        </style:tab-stops>
      </style:paragraph-properties>
    </style:style>
    <style:style style:name="P57" style:family="paragraph" style:parent-style-name="Contents_20_3">
      <style:paragraph-properties>
        <style:tab-stops>
          <style:tab-stop style:position="14.34cm" style:type="right" style:leader-style="dotted" style:leader-text="."/>
        </style:tab-stops>
      </style:paragraph-properties>
    </style:style>
    <style:style style:name="P58" style:family="paragraph" style:parent-style-name="Standard">
      <style:text-properties fo:font-style="normal" style:text-underline-style="none" fo:font-weight="bold" officeooo:paragraph-rsid="000fbf8e"/>
    </style:style>
    <style:style style:name="P59"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0fbf8e"/>
    </style:style>
    <style:style style:name="P60"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69d23"/>
    </style:style>
    <style:style style:name="P61" style:family="paragraph" style:parent-style-name="Heading_20_1">
      <style:text-properties officeooo:paragraph-rsid="000d2863"/>
    </style:style>
    <style:style style:name="P62" style:family="paragraph" style:parent-style-name="Heading_20_1">
      <style:text-properties officeooo:paragraph-rsid="000da561"/>
    </style:style>
    <style:style style:name="P63" style:family="paragraph" style:parent-style-name="Heading_20_1">
      <style:text-properties officeooo:paragraph-rsid="000941f0"/>
    </style:style>
    <style:style style:name="P64" style:family="paragraph" style:parent-style-name="Heading_20_1">
      <style:text-properties officeooo:paragraph-rsid="000e3c04"/>
    </style:style>
    <style:style style:name="P65" style:family="paragraph" style:parent-style-name="Heading_20_1">
      <style:text-properties officeooo:paragraph-rsid="00169d23"/>
    </style:style>
    <style:style style:name="P66" style:family="paragraph" style:parent-style-name="Heading_20_1">
      <style:text-properties officeooo:paragraph-rsid="000e515a"/>
    </style:style>
    <style:style style:name="P67" style:family="paragraph" style:parent-style-name="Heading_20_1">
      <style:text-properties officeooo:paragraph-rsid="000fbf8e"/>
    </style:style>
    <style:style style:name="P68" style:family="paragraph" style:parent-style-name="Heading_20_2">
      <style:text-properties officeooo:paragraph-rsid="000b2d2f"/>
    </style:style>
    <style:style style:name="P69" style:family="paragraph" style:parent-style-name="Heading_20_2">
      <style:text-properties officeooo:paragraph-rsid="000d2863"/>
    </style:style>
    <style:style style:name="P70" style:family="paragraph" style:parent-style-name="Heading_20_2">
      <style:text-properties officeooo:paragraph-rsid="000e3c04"/>
    </style:style>
    <style:style style:name="P71" style:family="paragraph" style:parent-style-name="Heading_20_2">
      <style:text-properties officeooo:paragraph-rsid="00169d23"/>
    </style:style>
    <style:style style:name="P72" style:family="paragraph" style:parent-style-name="Heading_20_2">
      <style:text-properties officeooo:paragraph-rsid="0010f1c0"/>
    </style:style>
    <style:style style:name="P73" style:family="paragraph" style:parent-style-name="Heading_20_2">
      <style:text-properties officeooo:paragraph-rsid="000e515a"/>
    </style:style>
    <style:style style:name="P74" style:family="paragraph" style:parent-style-name="Heading_20_2">
      <style:text-properties officeooo:paragraph-rsid="0021dc2d"/>
    </style:style>
    <style:style style:name="P75" style:family="paragraph" style:parent-style-name="Heading_20_2">
      <style:text-properties officeooo:paragraph-rsid="000fbf8e"/>
    </style:style>
    <style:style style:name="P7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56257"/>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0b2d2f"/>
    </style:style>
    <style:style style:name="T15" style:family="text">
      <style:text-properties fo:font-style="normal" style:text-underline-style="none" fo:font-weight="bold"/>
    </style:style>
    <style:style style:name="T16" style:family="text">
      <style:text-properties fo:font-style="normal" style:text-underline-style="none" officeooo:rsid="0013d23f"/>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T21" style:family="text">
      <style:text-properties officeooo:rsid="000941f0"/>
    </style:style>
    <style:style style:name="T22" style:family="text">
      <style:text-properties officeooo:rsid="000b2d2f"/>
    </style:style>
    <style:style style:name="T23" style:family="text">
      <style:text-properties style:font-name="Arial1" fo:language="fr" fo:country="FR" fo:font-weight="normal" style:language-asian="zxx" style:country-asian="none" style:font-weight-asian="normal" style:language-complex="zxx" style:country-complex="none" style:font-weight-complex="normal"/>
    </style:style>
    <style:style style:name="T24" style:family="text">
      <style:text-properties style:font-name="Arial1" fo:language="fr" fo:country="FR" fo:font-weight="normal" officeooo:rsid="000b2d2f" style:language-asian="zxx" style:country-asian="none" style:font-weight-asian="normal" style:language-complex="zxx" style:country-complex="none" style:font-weight-complex="normal"/>
    </style:style>
    <style:style style:name="T25" style:family="text">
      <style:text-properties officeooo:rsid="000fb942"/>
    </style:style>
    <style:style style:name="T26" style:family="text">
      <style:text-properties officeooo:rsid="000fbf8e"/>
    </style:style>
    <style:style style:name="T27" style:family="text">
      <style:text-properties officeooo:rsid="0013d23f"/>
    </style:style>
    <style:style style:name="T28" style:family="text">
      <style:text-properties officeooo:rsid="0013e331"/>
    </style:style>
    <style:style style:name="T29" style:family="text">
      <style:text-properties officeooo:rsid="00156257"/>
    </style:style>
    <style:style style:name="T30" style:family="text">
      <style:text-properties officeooo:rsid="00169d23"/>
    </style:style>
    <style:style style:name="T31" style:family="text">
      <style:text-properties officeooo:rsid="00187b41"/>
    </style:style>
    <style:style style:name="T32" style:family="text">
      <style:text-properties officeooo:rsid="001b8639"/>
    </style:style>
    <style:style style:name="T33" style:family="text">
      <style:text-properties officeooo:rsid="001cc3fb"/>
    </style:style>
    <style:style style:name="T34" style:family="text">
      <style:text-properties officeooo:rsid="001daba7"/>
    </style:style>
    <style:style style:name="T35" style:family="text">
      <style:text-properties officeooo:rsid="001e5ea1"/>
    </style:style>
    <style:style style:name="T36" style:family="text">
      <style:text-properties officeooo:rsid="001e897f"/>
    </style:style>
    <style:style style:name="T37" style:family="text">
      <style:text-properties officeooo:rsid="001ef0b6"/>
    </style:style>
    <style:style style:name="T38" style:family="text">
      <style:text-properties officeooo:rsid="00225cd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Service d’ Agences de Press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8/2019 16:00" text:name="dateLimite"/>
        <text:user-field-decl office:value-type="string" office:string-value="2019_11004_0105"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7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Service d’ Agences de Presse</text:user-field-get></text:p>
      <text:p text:style-name="P53">2 LOTS</text:p>
      <text:p text:style-name="Text_20_body"/>
      <text:p text:style-name="Text_20_body"/>
      <text:p text:style-name="Text_20_body"/>
      <text:p text:style-name="Text_20_body"/>
      <text:p text:style-name="P46"><text:span text:style-name="T9">Numéro de la consultation<text:tab/>:</text:span><text:span text:style-name="T5"><text:tab/></text:span><text:span text:style-name="T4"><text:user-field-get text:name="NumeroConsultation">2019_11004_0105</text:user-field-get></text:span></text:p>
      <text:p text:style-name="P7"/>
      <text:p text:style-name="P8"/>
      <text:p text:style-name="P47"><text:span text:style-name="T9">Procédure de passation :</text:span><text:span text:style-name="T5"><text:tab/></text:span><text:span text:style-name="T4"><text:user-field-get text:name="ProcedurePassation">Procédure adaptée</text:user-field-get></text:span></text:p>
      <text:p text:style-name="P4"/>
      <text:p text:style-name="P49"/>
      <text:p text:style-name="P48"><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5"><text:span text:style-name="Strong_20_Emphasis">Article 1 - </text:span><text:s text:c="2"/><text:span text:style-name="Strong_20_Emphasis">OBJET ET DUREE DU MARCHE</text:span><text:tab/>4</text:p>
          <text:p text:style-name="P56">1.1 <text:s text:c="2"/>Intitulé et Objet des prestations<text:tab/>4</text:p>
          <text:p text:style-name="P56">1.2 <text:s text:c="2"/>Procédure<text:tab/>4</text:p>
          <text:p text:style-name="P56">1.3 <text:s text:c="2"/>Décomposition en Lots, Tranches et postes<text:tab/>4</text:p>
          <text:p text:style-name="P57">1.3.1 <text:s text:c="2"/>Décomposition en lots<text:tab/>4</text:p>
          <text:p text:style-name="P57">1.3.2 <text:s text:c="2"/>Décomposition en tranches et en postes<text:tab/>5</text:p>
          <text:p text:style-name="P56">1.4 <text:s text:c="2"/>Accord-cadre à bons de commande<text:tab/>5</text:p>
          <text:p text:style-name="P56">1.5 <text:s text:c="2"/>Date d'effet du marché<text:tab/>5</text:p>
          <text:p text:style-name="P56">1.6 <text:s text:c="2"/>Durée du marché - Période de validité<text:tab/>5</text:p>
          <text:p text:style-name="P56">1.7 <text:s text:c="2"/>Clause obligatoire d'insertion par l'activité économique et developpement durable<text:tab/>5</text:p>
          <text:p text:style-name="P55"><text:span text:style-name="Strong_20_Emphasis">Article 2 - </text:span><text:s text:c="2"/><text:span text:style-name="Strong_20_Emphasis">DOCUMENTS CONTRACTUELS</text:span><text:tab/>6</text:p>
          <text:p text:style-name="P55"><text:span text:style-name="Strong_20_Emphasis">Article 3 - </text:span><text:s text:c="2"/><text:span text:style-name="Strong_20_Emphasis">DELAIS DE LIVRAISON ET/OU D'EXECUTION</text:span><text:tab/>6</text:p>
          <text:p text:style-name="P56">3.1 <text:s text:c="2"/>Délais<text:tab/>6</text:p>
          <text:p text:style-name="P56">3.2 <text:s text:c="3"/>Emission des bons de commande pour le lot 1<text:tab/>6</text:p>
          <text:p text:style-name="P55"><text:span text:style-name="Strong_20_Emphasis">Article 4 - </text:span><text:s text:c="2"/><text:span text:style-name="Strong_20_Emphasis">ENTREPRISES GROUPEES</text:span><text:tab/>7</text:p>
          <text:p text:style-name="P55"><text:span text:style-name="Strong_20_Emphasis">Article 5 - </text:span><text:s text:c="2"/><text:span text:style-name="Strong_20_Emphasis">CONDITIONS DE LIVRAISON ET D'EXECUTION</text:span><text:tab/>7</text:p>
          <text:p text:style-name="P55"><text:span text:style-name="Strong_20_Emphasis">Article 6 - </text:span><text:s text:c="2"/><text:span text:style-name="Strong_20_Emphasis">CONDITIONS PARTICULIERES D'EXECUTION</text:span><text:tab/>7</text:p>
          <text:p text:style-name="P55"><text:span text:style-name="Strong_20_Emphasis">Article 7 - </text:span><text:s text:c="2"/><text:span text:style-name="Strong_20_Emphasis">OPERATIONS DE VERIFICATIONS – RECEPTION</text:span><text:tab/>7</text:p>
          <text:p text:style-name="P55"><text:span text:style-name="Strong_20_Emphasis">Article 8 - </text:span><text:s text:c="2"/><text:span text:style-name="Strong_20_Emphasis">PROPRIETE INTELLECTUELLE ET UTILISATION DES RESULTATS</text:span><text:tab/>7</text:p>
          <text:p text:style-name="P55"><text:span text:style-name="Strong_20_Emphasis">Article 9 - </text:span><text:s text:c="2"/><text:span text:style-name="Strong_20_Emphasis">CONFIDENTIALITE - MESURES DE SECURITE</text:span><text:tab/>7</text:p>
          <text:p text:style-name="P55"><text:span text:style-name="Strong_20_Emphasis">Article 10 - </text:span><text:s text:c="2"/><text:span text:style-name="Strong_20_Emphasis">MODALITES DE DETERMINATION DES PRIX</text:span><text:tab/>8</text:p>
          <text:p text:style-name="P56">10.1 <text:s text:c="2"/>Nature du prix<text:tab/>8</text:p>
          <text:p text:style-name="P56">10.2 <text:s text:c="2"/>Variations du prix<text:tab/>8</text:p>
          <text:p text:style-name="P56">10.3 <text:s text:c="2"/>Disparition d'indice<text:tab/>8</text:p>
          <text:p text:style-name="P55"><text:span text:style-name="Strong_20_Emphasis">Article 11 - </text:span><text:s text:c="2"/><text:span text:style-name="Strong_20_Emphasis">AVANCE</text:span><text:tab/>8</text:p>
          <text:p text:style-name="P56"><text:soft-page-break/>11.1 <text:s text:c="2"/>Régime de l'avance<text:tab/>8</text:p>
          <text:p text:style-name="P56">11.2 <text:s text:c="2"/>Dispositions complémentaires<text:tab/>9</text:p>
          <text:p text:style-name="P55"><text:span text:style-name="Strong_20_Emphasis">Article 12 - </text:span><text:s text:c="2"/><text:span text:style-name="Strong_20_Emphasis">MODALITÉS DE REGLEMENT</text:span><text:tab/>9</text:p>
          <text:p text:style-name="P55"><text:span text:style-name="Strong_20_Emphasis">Article 13 - </text:span><text:s text:c="2"/><text:span text:style-name="Strong_20_Emphasis">PAIEMENT – ETABLISSEMENT DE LA FACTURE</text:span><text:tab/>9</text:p>
          <text:p text:style-name="P56">13.1 <text:s text:c="2"/>Délais de paiements<text:tab/>9</text:p>
          <text:p text:style-name="P56">13.2 <text:s text:c="2"/>Intérêts moratoires<text:tab/>9</text:p>
          <text:p text:style-name="P56">13.3 <text:s text:c="2"/>Modalités de paiement direct des sous-traitants<text:tab/>10</text:p>
          <text:p text:style-name="P56">13.4 <text:s text:c="2"/>Présentation des demandes de paiement<text:tab/>10</text:p>
          <text:p text:style-name="P56">13.5 <text:s text:c="2"/>Dématérialisation des factures<text:tab/>11</text:p>
          <text:p text:style-name="P55"><text:span text:style-name="Strong_20_Emphasis">Article 14 - </text:span><text:s text:c="2"/><text:span text:style-name="Strong_20_Emphasis">PENALITES</text:span><text:tab/>11</text:p>
          <text:p text:style-name="P56">14.1 <text:s text:c="2"/>Pénalités de retard<text:tab/>11</text:p>
          <text:p text:style-name="P56">14.2 <text:s text:c="2"/>Pénalités pour non respect des dispositions du Code du Travail<text:tab/>12</text:p>
          <text:p text:style-name="P55"><text:span text:style-name="Strong_20_Emphasis">Article 15 - </text:span><text:s text:c="2"/><text:span text:style-name="Strong_20_Emphasis">RESILIATION – EXECUTION DES PRESTATIONS AUX FRAIS ET RISQUES DU TITULAIRE</text:span><text:tab/>12</text:p>
          <text:p text:style-name="P55"><text:span text:style-name="Strong_20_Emphasis">Article 16 - </text:span><text:s text:c="2"/><text:span text:style-name="Strong_20_Emphasis">CLAUSES DE GESTION DES DONNEES</text:span><text:tab/>13</text:p>
          <text:p text:style-name="P56">16.1 <text:s text:c="2"/>Les contraintes réglementaires<text:tab/>13</text:p>
          <text:p text:style-name="P57">16.1.1 <text:s text:c="2"/>Le RGS<text:tab/>13</text:p>
          <text:p text:style-name="P57">16.1.2 <text:s text:c="2"/>Le Règlement Général sur la Protection des Données (RGPD)<text:tab/>13</text:p>
          <text:p text:style-name="P57">16.1.3 <text:s text:c="2"/>Le Code du Patrimoine<text:tab/>13</text:p>
          <text:p text:style-name="P56">16.2 <text:s text:c="2"/>Les clauses générales de confidentialité<text:tab/>13</text:p>
          <text:p text:style-name="P56">16.3 <text:s text:c="2"/>Les contrôles<text:tab/>14</text:p>
          <text:p text:style-name="P56">16.4 <text:s text:c="2"/>Phase de réversibilité<text:tab/>14</text:p>
          <text:p text:style-name="P55"><text:span text:style-name="Strong_20_Emphasis">Article 17 - </text:span><text:s text:c="2"/><text:span text:style-name="Strong_20_Emphasis">LOGICIEL E-ATTESTATIONS</text:span><text:tab/>15</text:p>
          <text:p text:style-name="P55"><text:span text:style-name="Strong_20_Emphasis">Article 18 - </text:span><text:s text:c="2"/><text:span text:style-name="Strong_20_Emphasis">LOI APPLICABLE</text:span><text:tab/>15</text:p>
          <text:p text:style-name="P55"><text:span text:style-name="Strong_20_Emphasis">Article 19 - </text:span><text:s text:c="2"/><text:span text:style-name="Strong_20_Emphasis">CONFORMITE AUX NORMES</text:span><text:tab/>15</text:p>
          <text:p text:style-name="P55"><text:span text:style-name="Strong_20_Emphasis">Article 20 - </text:span><text:s text:c="2"/><text:span text:style-name="Strong_20_Emphasis">ASSURANCES</text:span><text:tab/>15</text:p>
          <text:p text:style-name="P55"><text:span text:style-name="Strong_20_Emphasis">Article 21 - </text:span><text:s text:c="2"/><text:span text:style-name="Strong_20_Emphasis">DEROGATIONS AUX DOCUMENTS GENERAUX</text:span><text:tab/>16</text:p>
        </text:index-body>
      </text:table-of-content>
      <text:p text:style-name="P51"><text:s/></text:p>
      <text:h text:style-name="Heading_20_1" text:outline-level="1">OBJET ET DUREE DU MARCHE</text:h>
      <text:h text:style-name="Heading_20_2" text:outline-level="2">Intitulé et Objet des prestations</text:h>
      <text:p text:style-name="Standard"/>
      <text:p text:style-name="Standard">Intitulé de la consultation :</text:p>
      <text:p text:style-name="Standard">Service d' Agences de Presse </text:p>
      <text:p text:style-name="P10"/>
      <text:p text:style-name="Standard">La présente consultation a pour objet : Prestation de service d' Agences de Presse <text:s/></text:p>
      <text:p text:style-name="Standard"/>
      <text:h text:style-name="Heading_20_2" text:outline-level="2">Procédure</text:h>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text:s/><text:span text:style-name="T3">Prestations similaires</text:span></text:p>
      <text:p text:style-name="P10"/>
      <text:p text:style-name="P1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0"/>
      <text:h text:style-name="Heading_20_2" text:outline-level="2">Décomposition en Lots, Tranches et postes</text:h>
      <text:h text:style-name="Heading_20_3" text:outline-level="3">Décomposition en lots</text:h>
      <text:p text:style-name="Standard"/>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50">N°</text:p>
          </table:table-cell>
          <table:table-cell table:style-name="Tableau1.B1" office:value-type="string">
            <text:p text:style-name="P50">Intitulés lots séparés</text:p>
          </table:table-cell>
        </table:table-row>
        <table:table-row>
          <table:table-cell table:style-name="Tableau1.A3" office:value-type="string">
            <text:p text:style-name="Table">1</text:p>
          </table:table-cell>
          <table:table-cell table:style-name="Tableau1.B3" office:value-type="string">
            <text:p text:style-name="Table"><text:span text:style-name="T32">P</text:span>romotion des musées de Marseille </text:p>
          </table:table-cell>
        </table:table-row>
        <table:table-row>
          <table:table-cell table:style-name="Tableau1.A3" office:value-type="string">
            <text:p text:style-name="Table">2</text:p>
          </table:table-cell>
          <table:table-cell table:style-name="Tableau1.B3" office:value-type="string">
            <text:p text:style-name="Table"><text:span text:style-name="T32">P</text:span>romotion de l'Opéra et du théâtre municipal de l'Odéon</text:p>
          </table:table-cell>
        </table:table-row>
      </table:table>
      <text:h text:style-name="Heading_20_3" text:outline-level="3"><text:soft-page-break/>Décomposition en tranches <text:s/><text:span text:style-name="T21">et en postes</text:span></text:h>
      <text:p text:style-name="Standard">L'ensemble des prestations n'est pas subdivisé en tranches. </text:p>
      <text:p text:style-name="Standard">L'ensemble des prestations n'est pas subdivisé en postes.</text:p>
      <text:p text:style-name="Standard">L'ensemble des prestations n'est pas subdivisé en tranches. </text:p>
      <text:p text:style-name="Standard"/>
      <text:h text:style-name="Heading_20_2" text:outline-level="2">Accord-cadre <text:span text:style-name="T29">à bons de commande</text:span></text:h>
      <text:p text:style-name="P41">Le <text:span text:style-name="T34">lot N°1</text:span> est un accord-cadre exécuté par l'émission de bons de commande, en application des articles R2162-1 à 6 et R2162-13 et 14 du Code de la commande publique.</text:p>
      <text:p text:style-name="P41"/>
      <text:p text:style-name="P41">Les bons de commandes seront émis dans les conditions et limites suivantes :</text:p>
      <text:p text:style-name="Standard"/>
      <text:p text:style-name="Standard">Les valeurs données ci-après sont données<text:span text:style-name="T3"> sur toute la durée </text:span><text:span text:style-name="T6">du marché</text:span><text:span text:style-name="T3"> :</text:span></text:p>
      <text:p text:style-name="P20"/>
      <text:p text:style-name="P20">MONTANT MINIMUM  EN EURO HT : <text:span text:style-name="T31">15 000</text:span></text:p>
      <text:p text:style-name="P20">MONTANT MAXIMUM EN EURO HT : <text:span text:style-name="T33">60 000</text:span></text:p>
      <text:p text:style-name="P20"/>
      <text:p text:style-name="P10">Concernant le lot N°2, le contrat prend la forme d'un marché à prix global et forfaitaire.</text:p>
      <text:p text:style-name="P10"><text:s/></text:p>
      <text:h text:style-name="Heading_20_2" text:outline-level="2">Date d'effet du marché</text:h>
      <text:p text:style-name="Standard"/>
      <text:p text:style-name="Standard"><text:s/>La date de début de la période de validité et d'exécution du marché est la date de notification du marché au titulaire. </text:p>
      <text:p text:style-name="Standard"/>
      <text:h text:style-name="Heading_20_2" text:outline-level="2">Durée du marché - Période de validité</text:h>
      <text:p text:style-name="Standard"/>
      <text:p text:style-name="P43">La durée du marché se définit comme suit : 12 mois à compter de la notification du <text:span text:style-name="T22">contrat et </text:span>marché. <text:span text:style-name="T35">Le marché n'est pas reconductible.</text:span></text:p>
      <text:p text:style-name="P43"/>
      <text:p text:style-name="P43">Les bons de commande émis en fin de marché ne pourront voir leur exécution se prolonger de plus de <text:span text:style-name="T3">d'un </text:span><text:span text:style-name="T13">mois après la date d'expiration du marché. Les bons de commandes pourront être émis jusqu'au dernier jour de la période de validité d</text:span><text:span text:style-name="T14">u contrat</text:span></text:p>
      <text:h text:style-name="P68" text:outline-level="2">Clause obligatoire d'insertion par l'activité économique <text:span text:style-name="T25">et developpement durable</text:span></text:h>
      <text:p text:style-name="P52"/>
      <text:p text:style-name="P32">Le marché ne prévoit pas la mise en place d'une clause obligatoire d'insertion par l'activité économique. </text:p>
      <text:p text:style-name="P32"/>
      <text:p text:style-name="P32"><text:span text:style-name="T23">Dans la réalisation de ses prestations, le </text:span><text:span text:style-name="T24">t</text:span><text:span text:style-name="T23">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r.</text:span> </text:p>
      <text:h text:style-name="Heading_20_1" text:outline-level="1"><text:soft-page-break/>DOCUMENTS CONTRACTUELS</text:h>
      <text:p text:style-name="P25"/>
      <text:p text:style-name="P24">Par dérogation à l'article 4.1 du C.C.A.G. PI <text:span text:style-name="T13">, les pièces constitutives </text:span><text:span text:style-name="T14">des deux lots</text:span><text:span text:style-name="T13"> sont les suivantes par ordre de priorité décroissante : </text:span></text:p>
      <text:p text:style-name="P10"/>
      <text:p text:style-name="P10">- L'Acte d'Engagement (AE) par lot et ses annexes désignées ci-après : </text:p>
      <text:p text:style-name="P10">- L'<text:span text:style-name="T28">annexe 1 à l 'AE, l</text:span>e Bordereau de prix unitaires pour le lot n°1</text:p>
      <text:p text:style-name="P13">- L'annexe 2 à l'AE, la Protection des données</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prestations intellectuelles par l'arrêté du 16 septembre 2009 publié au JORF du 16 octobre 2009 </text:p>
      <text:p text:style-name="P10">- La Décomposition du Prix Global et Forfaitaire (D.P.G.F.) pour le lot n°2 </text:p>
      <text:p text:style-name="P10">- le Mémoire technique pour chaque lot </text:p>
      <text:p text:style-name="P20"/>
      <text:h text:style-name="P61" text:outline-level="1"><text:span text:style-name="T29">D</text:span>ELAIS DE LIVRAISON ET/OU D'EXECUTION</text:h>
      <text:h text:style-name="P69" text:outline-level="2">Délais</text:h>
      <text:p text:style-name="P35"/>
      <text:p text:style-name="P35"><text:s/>Le délai de <text:span text:style-name="T3">d'exécution</text:span><text:span text:style-name="T13"> est fixé </text:span><text:span text:style-name="T15">dans chaque bon de commande</text:span></text:p>
      <text:p text:style-name="P21"/>
      <text:h text:style-name="P69" text:outline-level="2"><text:s/><text:span text:style-name="T29">E</text:span>mission des bons de commande <text:span text:style-name="T29">pour le lot 1</text:span></text:h>
      <text:p text:style-name="P41">Les commandes sont faites au fur et à mesure des besoins par le moyen de bons de commande délivrés par le service et qui comporteront :</text:p>
      <text:p text:style-name="P41"/>
      <text:p text:style-name="P34">• La référence au marché,</text:p>
      <text:p text:style-name="P34">• La désignation de la prestation<text:span text:style-name="T12"> à effectuer</text:span></text:p>
      <text:p text:style-name="P15">• La quantité commandée,</text:p>
      <text:p text:style-name="P15">• Le lieu d'exécution,</text:p>
      <text:p text:style-name="P15">• Le délai d'exécution,</text:p>
      <text:p text:style-name="P15">• Le montant total en Euro HT et TTC du bon de commande</text:p>
      <text:p text:style-name="P15">• La date</text:p>
      <text:p text:style-name="P16"/>
      <text:p text:style-name="P16">La personne habilitée à signer les bons de commande est le Directeur du Service Edition ou son représentant.</text:p>
      <text:p text:style-name="P16"/>
      <text:p text:style-name="P15">Les bons de commande seront notifiés par mail (avec accusé de réception).</text:p>
      <text:p text:style-name="P15"/>
      <text:p text:style-name="P15">Le délai d'exécution commence à courir à compter de la date de notification du bon de commande. </text:p>
      <text:p text:style-name="P11"/>
      <text:h text:style-name="P62" text:outline-level="1"><text:soft-page-break/>ENTREPRISES GROUPEES</text:h>
      <text:p text:style-name="P36"/>
      <text:p text:style-name="P36">Le mandataire du groupement représente l'ensemble des entrepreneurs, vis-à-vis du représentant du pouvoir adjudicateur pour l'exécution du marché. Il assure, sous sa responsabilité, la coordination de ces entrepreneurs.<text:span text:style-name="T13"> Dans le cas d'entrepreneurs groupés solidaires, si le marché ne désigne pas l'entrepreneur mandataire, celui qui est énuméré le premier dans l'acte d'engagement est le mandataire des autres entrepreneurs.</text:span></text:p>
      <text:p text:style-name="P11"/>
      <text:h text:style-name="Heading_20_1" text:outline-level="1">CONDITIONS DE LIVRAISON ET D'EXECUTION</text:h>
      <text:p text:style-name="Standard"/>
      <text:p text:style-name="Standard"><text:s/>Les frais de transport sont à la charge du titulaire. </text:p>
      <text:p text:style-name="Standard"/>
      <text:p text:style-name="Standard"><text:s/>Le lieu d'exécution est précisé dans chaque bon de commande. </text:p>
      <text:h text:style-name="Heading_20_1" text:outline-level="1">CONDITIONS PARTICULIERES D'EXECUTION</text:h>
      <text:p text:style-name="Standard"><text:s/>Le C.C.T.P. du marché fixe les conditions particulières d'exécution. </text:p>
      <text:h text:style-name="Heading_20_1" text:outline-level="1">OPERATIONS DE VERIFICATIONS – RECEPTION</text:h>
      <text:p text:style-name="P31"/>
      <text:p text:style-name="P31"><text:s/>Les vérifications et les décisions de réception, de réfaction, d'ajournement ou de rejet sont effectuées dans les conditions prévues aux articles 26 et 27 du CCAG PI. </text:p>
      <text:h text:style-name="P63" text:outline-level="1">PROPRIETE INTELLECTUELLE ET UTILISATION DES RESULTATS</text:h>
      <text:p text:style-name="P31"/>
      <text:p text:style-name="P31"><text:s/>L'option retenue concernant l'utilisation des résultats et précisant les droits respectifs du pouvoir adjudicateur et du titulaire en la matière est <text:span text:style-name="T3">l'option B</text:span><text:span text:style-name="T13"> telle que définie l'article 25 du CCAG PI. </text:span></text:p>
      <text:h text:style-name="P63" text:outline-level="1">CONFIDENTIALITE - MESURES DE SECURITE</text:h>
      <text:p text:style-name="P31"><text:s/>La confidentialité et les mesures de sécurité sont soumises aux dispositions de l'article 5 du CCAG PI. </text:p>
      <text:p text:style-name="P31"/>
      <text:p text:style-name="P31"/>
      <text:h text:style-name="P64" text:outline-level="1"><text:soft-page-break/>MODALITES DE DETERMINATION DES PRIX</text:h>
      <text:h text:style-name="P70" text:outline-level="2">Nature du prix</text:h>
      <text:p text:style-name="P37"/>
      <text:p text:style-name="P37"><text:s/><text:span text:style-name="T7">Concernant le lot 1 :</text:span></text:p>
      <text:p text:style-name="P30"/>
      <text:p text:style-name="P17">Le marché est conclu aux prix unitaires figurant en annexe à l'acte d'engagement  <text:span text:style-name="T38">du <text:s/>marché </text:span><text:s/></text:p>
      <text:p text:style-name="P17"/>
      <text:p text:style-name="P17"/>
      <text:p text:style-name="P29"><text:span text:style-name="T17">Concernant le lot 2 :</text:span><text:span text:style-name="T13"> </text:span></text:p>
      <text:p text:style-name="P17"/>
      <text:p text:style-name="P17">Le marché est conclu au prix global et forfaitaire figurant dans l'acte d'engagement. La décomposition du prix global forfaitaire avec le détail des prestations établi par le titulaire annexé à l'acte d'engagement a une valeur indicative sur le montant fixé dans l'acte d'engagement. Il sera utilisé pour le calcul des réfactions éventuelles ou d'absence de paiement pour les prestations inexécutées.</text:p>
      <text:p text:style-name="P17"><text:s/></text:p>
      <text:p text:style-name="P42">Le taux de la TVA à prendre en considération est celui en vigueur à la date du fait générateur, conformément à l'article 269 du CGI. </text:p>
      <text:p text:style-name="P42"/>
      <text:h text:style-name="P71" text:outline-level="2">Variations du prix</text:h>
      <text:p text:style-name="P42">Les prix du marché sont réputés avoir été établis le mois de la date limite de remise des offres, dénommé mois zéro.</text:p>
      <text:p text:style-name="P42"/>
      <text:p text:style-name="P29">Les prix sont fermes. </text:p>
      <text:p text:style-name="P29"/>
      <text:h text:style-name="P71" text:outline-level="2">Disparition d'indice</text:h>
      <text:p text:style-name="P42">Les prix étant fermes, il n'y a pas lieu de prévoir la disparition d'indice.</text:p>
      <text:h text:style-name="P65" text:outline-level="1">AVANCE</text:h>
      <text:h text:style-name="P72" text:outline-level="2">Régime de l'avance</text:h>
      <text:p text:style-name="P40"/>
      <text:p text:style-name="P40"><text:s/>Sauf renoncement du titulaire porté à l'acte d'engagement, une avance sera versée au titulaire, dans les cas et selon les modalités prévues aux articles R2191-3 à 19 du Code de la commande publique. Elle est versée le cas échéant dans le délai de 30 jours à compter de la date de début du délai contractuel d'exécution du marché, du bon de commande ou de la tranche. L'avance est remboursée dans les conditions prévues aux articles R2191-11, R2191-12 et R2191-29 du Code de la commande publique.</text:p>
      <text:p text:style-name="Standard"><text:soft-page-break/>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P44"><text:span text:style-name="T37">Pour le lot n°2 </text:span>à prix global et forfaitaire, <text:span text:style-name="T37">la totalité des prestations excécutés </text:span>sont réglées <text:span text:style-name="T37">en trois fois et trimestriellement</text:span> à terme échu. </text:p>
      <text:h text:style-name="P64" text:outline-level="1">PAIEMENT – ETABLISSEMENT DE LA FACTURE</text:h>
      <text:h text:style-name="P70" text:outline-level="2">Délais de paiements</text:h>
      <text:p text:style-name="P37"/>
      <text:p text:style-name="P37">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7"/>
      <text:p text:style-name="P37">Le délai global de paiement pourra être suspendu dans les conditions prévues par la règlementation en vigueur. </text:p>
      <text:p text:style-name="P37"/>
      <text:h text:style-name="P72" text:outline-level="2">Intérêts moratoires</text:h>
      <text:p text:style-name="P4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 Le montant de l'indemnité forfaitaire pour frais de recouvrement est fixé à 40 Euros conformément à l'article D2192-35 du Code de la commande publique. </text:p>
      <text:h text:style-name="Heading_20_2" text:outline-level="2"><text:soft-page-break/>Modalités de paiement direct des sous-traitants</text:h>
      <text:p text:style-name="Standard"/>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 Le paiement direct des sous-traitants régulièrement acceptés est mis en oeuvre selon les modalités prévues par le Code de la commande publique, et notamment, par ses articles R2193-11 à 16.</text:p>
      <text:p text:style-name="Standard"/>
      <text:p text:style-name="P42">Les sous-traitants adressent leur demande de paiement, libellée au nom du pouvoir adjudicateur, au titulaire ainsi qu'à la personne désignée ci-après :</text:p>
      <text:p text:style-name="P42">Ville de Marseille</text:p>
      <text:p text:style-name="P27">La Direction des Ressources Partagées de la DGAAPM</text:p>
      <text:p text:style-name="P22">Maison Diamantée</text:p>
      <text:p text:style-name="P22">2 rue de la Prison</text:p>
      <text:p text:style-name="P17">13233 MARSEILLE CEDEX 20 </text:p>
      <text:p text:style-name="P17"/>
      <text:p text:style-name="P17">Le délai global de paiement du sous-traitant est de 30 jours. Ce délai est computé dans les conditions prévues aux articles R2192-22 et R2192-23 du Code de la commande publique.</text:p>
      <text:h text:style-name="P71" text:outline-level="2">Présentation des demandes de paiement</text:h>
      <text:p text:style-name="P42"/>
      <text:p text:style-name="P42">Les factures afférentes au marché sont établies en un original et <text:span text:style-name="T3">deux</text:span><text:span text:style-name="T13"> copies portant, outre les mentions légales, les indications suivantes :</text:span></text:p>
      <text:p text:style-name="P17"/>
      <text:p text:style-name="P17">- Le nom / la raison sociale et l'adresses du créancier </text:p>
      <text:p text:style-name="P17">- le numéro de SIRET </text:p>
      <text:p text:style-name="P17">- Le numéro de son compte bancaire ou postal tel qu'il est précisé à l'acte d'engagement </text:p>
      <text:p text:style-name="P17">- Le numéro et la date du marché et de chaque avenant </text:p>
      <text:p text:style-name="P22">- La date et le numéro du bon de commande</text:p>
      <text:p text:style-name="P17">- La nature des prestations</text:p>
      <text:p text:style-name="P17">- La quantité </text:p>
      <text:p text:style-name="P17">- Le prix de base hors révision et hors taxes </text:p>
      <text:p text:style-name="P17">- Le taux et le montant de la T.V.A. </text:p>
      <text:p text:style-name="P17">- Le montant total de la facture en euro HT et TTC</text:p>
      <text:p text:style-name="P17">- La date et le numéro de facture.</text:p>
      <text:p text:style-name="P17">- Tout rabais remise ristourne ou escompte acquis et chiffrable lors de l'opération et directement applicable à cette opération</text:p>
      <text:p text:style-name="P17"/>
      <text:p text:style-name="P17">Les factures sont adressées à l'adresse suivante et à l'attention de  :</text:p>
      <text:p text:style-name="P17"/>
      <text:p text:style-name="P19">Ville de Marseille</text:p>
      <text:p text:style-name="P23">La Direction des Ressources Partagées de la DGAAPM</text:p>
      <text:p text:style-name="P23">Maison Diamantée</text:p>
      <text:p text:style-name="P23">2 rue de la Prison</text:p>
      <text:p text:style-name="P19">13 233 MARSEILLE CEDEX 20 </text:p>
      <text:p text:style-name="P18"/>
      <text:p text:style-name="P18">Le paiement s'effectue suivant les règles de la comptabilité publique dans les conditions prévues aux articles 11 et 12 du CCAG PI.</text:p>
      <text:p text:style-name="P28"><text:soft-page-break/>Pour les candidats européens sans établissement en France<text:span text:style-name="T13"> : en lieu et place du numéro de SIRET, indiquer le N° de TVA intracommunautaire</text:span></text:p>
      <text:p text:style-name="P10"/>
      <text:p text:style-name="P10">N° de TVA intracommunautaire de la Ville de Marseille : FR75211300553</text:p>
      <text:p text:style-name="P10"/>
      <text:h text:style-name="Heading_20_2" text:outline-level="2">Dématérialisation des factures</text:h>
      <text:p text:style-name="P39"/>
      <text:p text:style-name="P39">Dans le cadre de la mise en oeuvre de l'obligation de facturation électronique issue de l'ordonnance n°2014-697 du 26 juin 2014, le titulaire respectera le calendrier qui lui est imposé par la réglementation. </text:p>
      <text:p text:style-name="P39"/>
      <text:p text:style-name="P39">Toutefois, l'anticipation de ce calendrier est possible et la Ville de Marseille réceptionnera toute facture déposée sur le portail CHORUS PRO.</text:p>
      <text:p text:style-name="Standard"/>
      <text:p text:style-name="P39">Les factures peuvent être envoyées de façon dématérialisée et gratuite en utilisant le portail sécurisé Chorus Pro à l'adresse suivante : <text:a xlink:type="simple" xlink:href="https://chorus-pro.gouv.fr/" text:style-name="Internet_20_link" text:visited-style-name="Visited_20_Internet_20_Link">https://chorus-pro.gouv.fr</text:a> </text:p>
      <text:p text:style-name="P39"/>
      <text:p text:style-name="P39">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8">numéro SIRET</text:span><text:span text:style-name="T13"> devant être utilisé.</text:span></text:p>
      <text:p text:style-name="P10"/>
      <text:p text:style-name="P38"><text:span text:style-name="T13">De même, la Ville de Marseille a choisi de rendre obligatoire la </text:span><text:span text:style-name="T18">référence à l'engagement</text:span><text:span text:style-name="T13">. Le ou les numéros d'engagement seront communiqués au titulaire par le service gestionnaire du marché ou par le service acheteur.</text:span></text:p>
      <text:p text:style-name="P12"/>
      <text:p text:style-name="P12">Sous peine d'irrecevabilité, les factures seront déposées dans CHORUS PRO en respectant l'obligation de renseignement exact des 2 numéros précités.</text:p>
      <text:h text:style-name="P66" text:outline-level="1">PENALITES</text:h>
      <text:h text:style-name="P73" text:outline-level="2">Pénalités de retard</text:h>
      <text:p text:style-name="P40"/>
      <text:p text:style-name="P40"><text:s/>Par dérogation à l'article 14 du CCAG PI,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text:soft-page-break/>P = V x R / <text:span text:style-name="T3">100</text:span></text:p>
      <text:p text:style-name="P10">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
      <text:p text:style-name="P10">En cas de non réponse de sa part (cf article 3.2 du présent document) , la Ville se réserve la faculté de lui infliger une pénalité de 150,00 € HT.</text:p>
      <text:p text:style-name="P10"/>
      <text:p text:style-name="P10">Par dérogation de l'article 14.3 du CCAG PI, le titulaire est exonéré des pénalités dont le montant ne dépasse pas <text:span text:style-name="T26">1</text:span>00 euros HT pour l'ensemble du marché. </text:p>
      <text:p text:style-name="P10"/>
      <text:h text:style-name="Heading_20_2" text:outline-level="2">Pénalités pour non respect des dispositions du Code du Travail</text:h>
      <text:p text:style-name="Standard"/>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5">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1" text:outline-level="1">RESILIATION – EXECUTION DES PRESTATIONS AUX FRAIS ET RISQUES DU TITULAIRE</text:h>
      <text:p text:style-name="Standard"/>
      <text:p text:style-name="Standard"><text:s/>L'ensemble des dispositions du CCAG PI (chapitre 7)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36 du CCAG PI). </text:p>
      <text:p text:style-name="Standard"/>
      <text:p text:style-name="P42"><text:s/>La décision du Maître d'ouvrage d'arrêter l'exécution des prestation à l'issue d'une phase entraînera, sans indemnités, la résiliation du marché, en application des articles 20 et 31.3 du CCAG PI. </text:p>
      <text:p text:style-name="P42"/>
      <text:p text:style-name="P4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3"> </text:span><text:span text:style-name="T20">(Référentiel Général de Sécurité)</text:span><text:span text:style-name="T13">, pris en application de</text:span><text:span text:style-name="T15">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
      <text:p text:style-name="Standard">Les documents et données produits ou reçus par la Ville de Marseille constituent des archives publiques.</text:p>
      <text:p text:style-name="Standard"/>
      <text:p text:style-name="Standard">Or, la <text:span text:style-name="T3">loi n°2015-195</text:span><text:span text:style-name="T13"> promulguée le 20 février 2015 et modifiant</text:span><text:span text:style-name="T15"> l'article L.111-1 du Code du Patrimoine</text:span><text:span text:style-name="T13">, qualifie les archives publiques de "</text:span><text:span text:style-name="T19">Trésors nationaux</text:span><text:span text:style-name="T13">"et ne peuvent donc sortir du territoire douanier qu'après autorisation du Service inter-ministériel des Archives de France (SIAF) et seulement dans certains cas précis. </text:span></text:p>
      <text:h text:style-name="P74" text:outline-level="2">Les clauses générales de confidentialité</text:h>
      <text:p text:style-name="P39"/>
      <text:p text:style-name="P39">Les supports informatiques physiques et documents fournis par la <text:span text:style-name="T3">Ville de Marseille</text:span><text:span text:style-name="T13"> à la société prestataire restent la propriété de la </text:span><text:span text:style-name="T15">Ville de Marseille</text:span><text:span text:style-name="T13">.</text:span></text:p>
      <text:p text:style-name="P58"/>
      <text:p text:style-name="P26"><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26"><text:soft-page-break/><text:span text:style-name="T12">La société</text:span><text:span text:style-name="T13"> prestataire s'engage donc à respecter les obligations suivantes et à les faire respecter par son personnel :</text:span></text:p>
      <text:p text:style-name="P14"/>
      <text:list xml:id="list821862393" text:style-name="List_20_1">
        <text:list-item>
          <text:p text:style-name="P59">ne prendre aucune copie des documents et supports d'informations qui lui sont confiés, à l'exception de celles nécessaires à l'exécution de la prestation prévue dans ce marché, l'accord préalable du responsable du fichier est nécessaire ;</text:p>
          <text:p text:style-name="P59"/>
        </text:list-item>
        <text:list-item>
          <text:p text:style-name="P60">ne pas utiliser les documents et informations traités à des fins autres que celles spécifiées dans ce marché ;</text:p>
        </text:list-item>
      </text:list>
      <text:p text:style-name="P54"/>
      <text:list xml:id="list91443294311940" text:continue-numbering="true" text:style-name="List_20_1">
        <text:list-item>
          <text:p text:style-name="P60">ne pas divulguer ces documents ou informations à d'autres personnes, qu'il s'agisse de personnes privées ou publiques, physiques ou morales ;</text:p>
        </text:list-item>
      </text:list>
      <text:p text:style-name="P54"/>
      <text:list xml:id="list91443370617820" text:continue-numbering="true" text:style-name="List_20_1">
        <text:list-item>
          <text:p text:style-name="P60">prendre toutes mesures permettant d'éviter toute utilisation détournée ou frauduleuse des fichiers informatiques en cours d'exécution du marché ;</text:p>
        </text:list-item>
      </text:list>
      <text:p text:style-name="P54"/>
      <text:list xml:id="list91444552915902" text:continue-numbering="true" text:style-name="List_20_1">
        <text:list-item>
          <text:p text:style-name="P60">prendre toutes mesures de sécurité, notamment matérielle, pour assurer la conservation et l'intégrité des documents et informations traités pendant la durée du marché ;</text:p>
        </text:list-item>
      </text:list>
      <text:p text:style-name="P54"/>
      <text:list xml:id="list91444685155476" text:continue-numbering="true" text:style-name="List_20_1">
        <text:list-item>
          <text:p text:style-name="P60">échanger des informations personnelles, sensibles ou des authentifications/identifications uniquement de manière chiffrée ;</text:p>
        </text:list-item>
      </text:list>
      <text:p text:style-name="P54"/>
      <text:list xml:id="list91444554780969" text:continue-numbering="true" text:style-name="List_20_1">
        <text:list-item>
          <text:p text:style-name="P60">en fin de marché à procéder à la mise à disposition de toutes les données appartenant à la Ville de Marseille ;</text:p>
        </text:list-item>
      </text:list>
      <text:p text:style-name="P54"/>
      <text:list xml:id="list91445234936807" text:continue-numbering="true" text:style-name="List_20_1">
        <text:list-item>
          <text:p text:style-name="P60">et en fin de marché à procéder à la destruction de tous fichiers manuels ou informatisés stockant les informations saisies.</text:p>
        </text:list-item>
        <text:list-item>
          <text:p text:style-name="P60"/>
        </text:list-item>
      </text:list>
      <text:h text:style-name="P75" text:outline-level="2">Les contrôles</text:h>
      <text:p text:style-name="P39"><text:span text:style-name="T3">La Ville de Marseille</text:span><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4">En cas de non-respect des dispositions précitées, la responsabilité du titulaire peut également être engagée sur la base des dispositions des articles 226-5 et 226-17 du nouveau code pénal.</text:p>
      <text:p text:style-name="P14"/>
      <text:p text:style-name="P26"><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4"/>
      <text:h text:style-name="P75" text:outline-level="2">Phase de réversibilité</text:h>
      <text:p text:style-name="P39"/>
      <text:p text:style-name="P39">Au terme du marché, le prestataire s'engage à faciliter la réversibilité selon les modalités choisies par la <text:span text:style-name="T3">Ville de Marseille</text:span><text:span text:style-name="T13"> et à fournir toutes les informations et prestations utiles à sa mise en oeuvre. La fourniture de toutes les</text:span><text:span text:style-name="T15"> informations relatives à l'exécution du marché</text:span><text:span text:style-name="T13">, la </text:span><text:span text:style-name="T15">documentation</text:span><text:span text:style-name="T13"> constituée durant la prestation, sous forme électronique mise à jour, ainsi que le</text:span><text:span text:style-name="T15"> transfert de connaissance</text:span><text:span text:style-name="T13"> sont inclus dans le présent marché. Ce transfert se fera directement aux équipes de la Ville de Marseille.</text:span></text:p>
      <text:h text:style-name="Heading_20_1" text:outline-level="1"><text:soft-page-break/>LOGICIEL E-ATTESTATIONS</text:h>
      <text:p text:style-name="Standard"/>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
      <text:p text:style-name="Standard">L'interface e-attestations est une solution <text:span text:style-name="T3">gratuite</text:span><text:span text:style-name="T13"> de dépôt et de mise à jour, l'adresse du site est la suivante : http://www.e-attestations.com/</text:span></text:p>
      <text:h text:style-name="P67" text:outline-level="1">LOI APPLICABLE</text:h>
      <text:p text:style-name="P40">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P45">Toute norme décrite dans le présent marché, dont l'usage n'est pas rendu obligatoire par une réglementation, est entendue comme comprenant la mention "ou équivalent" même si elle n'est pas expressément suivie de cette mention. </text:p>
      <text:h text:style-name="P65" text:outline-level="1">ASSURANCES</text:h>
      <text:p text:style-name="P39"><text:s/>Conformément à l'article 9 du CCAG PI, le titulaire doit contracter les assurances permettant de garantir sa responsabilité à l'égard du pouvoir adjudicateur et des tiers, victimes d'accidents ou de dommages causés par l'exécution des prestations.</text:p>
      <text:p text:style-name="P39"><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9"/>
      <text:p text:style-name="P39">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 PI:</text:p>
      <text:p text:style-name="P33"/>
      <text:p text:style-name="P33">- l'article <text:span text:style-name="T27">2 </text:span><text:span text:style-name="T12">déroge à l'article </text:span><text:span text:style-name="T16">4.1 </text:span><text:span text:style-name="T12">du CCAG</text:span></text:p>
      <text:p text:style-name="P33"><text:span text:style-name="T12">- l'article </text:span><text:span text:style-name="T16">14 </text:span><text:span text:style-name="T12"><text:s/>déroge à l'article </text:span><text:span text:style-name="T16">14 </text:span><text:span text:style-name="T12">du CCA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Service d’ Agences de Presse" text:name="IntituleConsultation"/>
          <text:user-field-decl office:value-type="string" office:string-value="CAHIER DES CLAUSES ADMINISTRATIVES PARTICULIERES" text:name="TypeDocument"/>
        </text:user-field-decls>
        <text:p text:style-name="MP1"><text:user-field-get text:name="DirectionService">DGAAPM-DICI-SF (11003)</text:user-field-get> / <text:user-field-get text:name="TypeDocument">CAHIER DES CLAUSES ADMINISTRATIVES PARTICULIERES</text:user-field-get></text:p>
        <text:p text:style-name="MP2"><text:span text:style-name="Police_20_par_20_défaut"><text:span text:style-name="MT1"><text:user-field-get text:name="IntituleConsultation">Service d’ Agences de Press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1T11:16:00</meta:creation-date>
    <meta:editing-duration>PT2H57M29S</meta:editing-duration>
    <meta:editing-cycles>31</meta:editing-cycles>
    <meta:generator>LibreOffice/5.3.6.1$Windows_x86 LibreOffice_project/686f202eff87ef707079aeb7f485847613344eb7</meta:generator>
    <dc:date>2019-07-23T09:14:42.696000000</dc:date>
    <meta:document-statistic meta:table-count="1" meta:image-count="1" meta:object-count="0" meta:page-count="16" meta:paragraph-count="284" meta:word-count="4209" meta:character-count="26190" meta:non-whitespace-character-count="22120"/>
    <meta:user-defined meta:name="Info 1"/>
    <meta:user-defined meta:name="Info 2"/>
    <meta:user-defined meta:name="Info 3"/>
    <meta:user-defined meta:name="Info 4"/>
  </office:meta>
</office:document-meta>
</file>